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" style:parent-style-name="Standa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" style:parent-style-name="Standa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" style:parent-style-name="Standa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9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0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" style:parent-style-name="Standa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" style:parent-style-name="Standa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4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6" style:parent-style-name="Standaard" style:family="paragraph">
      <style:paragraph-properties style:text-autospace="none" fo:margin-bottom="0in" fo:line-height="100%"/>
    </style:style>
    <style:style style:name="T17" style:parent-style-name="Standaardalinea-lettertyp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9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P20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" style:parent-style-name="Standa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4" style:parent-style-name="Standa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5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7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" style:parent-style-name="Standaard" style:family="paragraph">
      <style:paragraph-properties style:text-autospace="none" fo:margin-bottom="0in" fo:line-height="100%"/>
    </style:style>
    <style:style style:name="T29" style:parent-style-name="Standaardalinea-lettertyp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P31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" style:parent-style-name="Standa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6" style:parent-style-name="Standa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7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" style:parent-style-name="Standa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1" style:parent-style-name="Standa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2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" style:parent-style-name="Standaard" style:family="paragraph">
      <style:paragraph-properties style:text-autospace="none" fo:margin-bottom="0in" fo:line-height="100%"/>
    </style:style>
    <style:style style:name="T47" style:parent-style-name="Standaardalinea-lettertyp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8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49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P50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3" style:parent-style-name="Standa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4" style:parent-style-name="Standa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5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6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8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9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0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1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2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3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4" style:parent-style-name="Standaard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65" style:parent-style-name="Standaardalinea-lettertype" style:family="text">
      <style:text-properties style:font-name="Times New Roman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Belangrijkste kengetallen afkomstig van Handboek pluimveehouderij.</text:p>
      <text:p text:style-name="P2"/>
      <text:p text:style-name="P3">De belangrijkste kengetallen in de leghennenhouderij met uitleg van berekening en toelichting</text:p>
      <text:p text:style-name="P4">(volgens uniformeringsafspraken 1994-2).</text:p>
      <text:p text:style-name="P5"/>
      <text:p text:style-name="P6">Gemiddeld<text:s/>legpercentage per gemiddeld aanwezige hen</text:p>
      <text:p text:style-name="P7"/>
      <text:p text:style-name="P8">Teller: SOM Aantal verzamelbare eieren</text:p>
      <text:p text:style-name="P9">Noemer: SOM Gemiddeld aantal aanwezige leghennen</text:p>
      <text:p text:style-name="P10"/>
      <text:p text:style-name="P11">Gemiddeld eigewicht</text:p>
      <text:p text:style-name="P12"/>
      <text:p text:style-name="P13">Teller: SOM Gewicht van geleverde eieren</text:p>
      <text:p text:style-name="P14">Noemer: SOM Aantal geleverde eieren</text:p>
      <text:p text:style-name="P15"/>
      <text:p text:style-name="P16"><text:span text:style-name="T17">Toelichting</text:span><text:span text:style-name="T18">: Voor het<text:s/></text:span><text:span text:style-name="T19">bepalen van het gemiddeld gewicht wordt zoveel mogelijk uitgegaan van</text:span></text:p>
      <text:p text:style-name="P20">de wegingen van de afnemer. Wanneer het pakstation de geleverde eieren splitst</text:p>
      <text:p text:style-name="P21">naar soort, moet elk soort als een afzonderlijke aflevering worden beschouwd.</text:p>
      <text:p text:style-name="P22"/>
      <text:p text:style-name="P23">Kilogram eieren per opgehokte hen</text:p>
      <text:p text:style-name="P24"/>
      <text:p text:style-name="P25">Teller: Gemiddeld eigewicht (gram) x SOM (Aantal verzamelde leverbare eieren)</text:p>
      <text:p text:style-name="P26">Noemer: Aantal opgehokte hennen x 1000</text:p>
      <text:p text:style-name="P27"/>
      <text:p text:style-name="P28"><text:span text:style-name="T29">Toelichting</text:span><text:span text:style-name="T30">: Voor de berekening van dit kengetal wordt het gewicht gebruikt van de in de</text:span></text:p>
      <text:p text:style-name="P31">betreffende periode verzamelde<text:s/>leverbare eieren. Voor de berekening van dit</text:p>
      <text:p text:style-name="P32">kengetal wordt zoveel mogelijk uitgegaan van de weging door het pakstation.</text:p>
      <text:p text:style-name="P33">Huisverkoop en eigen gebruik dient men ook in de berekening op te nemen.</text:p>
      <text:p text:style-name="P34"/>
      <text:p text:style-name="P35">Uitvalpercentage per opgehokte hen</text:p>
      <text:p text:style-name="P36"/>
      <text:p text:style-name="P37">Teller: SOM (Aantal uitgevallen) x 100</text:p>
      <text:p text:style-name="P38">Noemer: Aantal opgehokte hennen</text:p>
      <text:p text:style-name="P39"/>
      <text:p text:style-name="P40">Voerconversie leghennen</text:p>
      <text:p text:style-name="P41"/>
      <text:p text:style-name="P42">Teller: SOM (Gewicht verbruikt voer) x 1000</text:p>
      <text:p text:style-name="P43">Noemer: SOM (Gemiddeld eigewicht (gram) geleverde eieren x aantal verzamelde</text:p>
      <text:p text:style-name="P44">leverbare eieren)</text:p>
      <text:p text:style-name="P45"/>
      <text:p text:style-name="P46"><text:span text:style-name="T47">Toelichting</text:span><text:span text:style-name="T48">: In de voerconversie leghennen w</text:span><text:span text:style-name="T49">orden de verzamelbare leverbare eieren die zijn</text:span></text:p>
      <text:p text:style-name="P50">geproduceerd vóór de productieperiode wel meegeteld, maar het voer dat vóór</text:p>
      <text:p text:style-name="P51">de productieperiode is verstrekt, niet.</text:p>
      <text:p text:style-name="P52"/>
      <text:p text:style-name="P53">Water/voerverhouding pluimvee</text:p>
      <text:p text:style-name="P54"/>
      <text:p text:style-name="P55">Teller: SOM Hoeveelheid watergift</text:p>
      <text:p text:style-name="P56">Noemer: SOM Gewicht<text:s/>verbruikt voer</text:p>
      <text:p text:style-name="P57">Enkele productiekenmerken hebben invloed op de technische bedrijfsresultaten en zijn dus van</text:p>
      <text:p text:style-name="P58">belang voor een goede beoordeling en analyse van de resultaten. De belangrijkste kenmerken zijn:</text:p>
      <text:p text:style-name="P59">merk pluimvee;</text:p>
      <text:p text:style-name="P60">houderijsysteem;</text:p>
      <text:p text:style-name="P61">systeem voor klimaatregeling;</text:p>
      <text:p text:style-name="P62">mestsysteem;</text:p>
      <text:p text:style-name="P63">diergewicht;</text:p>
      <text:p text:style-name="P64">leeftijd start productieperiode.</text:p>
      <text:p text:style-name="Standaard"><text:span text:style-name="T65">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s Mulder</meta:initial-creator>
    <dc:creator>Hans Mulder</dc:creator>
    <meta:creation-date>2021-09-29T09:15:00Z</meta:creation-date>
    <dc:date>2021-09-29T09:15:00Z</dc:date>
    <meta:template xlink:href="Normal" xlink:type="simple"/>
    <meta:editing-cycles>2</meta:editing-cycles>
    <meta:editing-duration>PT0S</meta:editing-duration>
    <meta:document-statistic meta:page-count="1" meta:paragraph-count="4" meta:word-count="316" meta:character-count="2055" meta:row-count="14" meta:non-whitespace-character-count="1743"/>
  </office:meta>
</office:document-meta>
</file>